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Times New Roman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Predvolenépísmoodseku" style:family="text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Textbody" style:family="paragraph">
      <style:paragraph-properties fo:margin-bottom="0.018in"/>
      <style:text-properties style:font-name="Times New Roman"/>
    </style:style>
    <style:style style:name="P17" style:parent-style-name="Textbody" style:family="paragraph">
      <style:paragraph-properties fo:margin-bottom="0.0576in"/>
      <style:text-properties style:font-name="Times New Roman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" style:font-weight-complex="bold" fo:font-size="14pt" style:font-size-asian="14pt" style:font-size-complex="14pt"/>
    </style:style>
    <style:style style:name="P23" style:parent-style-name="Textbody" style:family="paragraph">
      <style:text-properties style:font-name="Times New Roman" fo:font-size="14pt" style:font-size-asian="14pt" style:font-size-complex="14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style:font-name="Times New Roman" style:font-weight-complex="bold" fo:font-size="14pt" style:font-size-asian="14pt" style:font-size-complex="14pt"/>
    </style:style>
    <style:style style:name="P26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Ohlasovňa pobytu Vyšné Remety, Vyšné Remety 112, 072 41</text:p>
      <text:p text:style-name="P3"/>
      <text:p text:style-name="P4"><text:s text:c="2"/></text:p>
      <text:p text:style-name="P5"><text:s text:c="9"/></text:p>
      <text:p text:style-name="P6"/>
      <text:p text:style-name="P7"><text:span text:style-name="T8"><text:s text:c="2"/></text:span><text:span text:style-name="T9"><text:s text:c="2"/>OZNÁMENIE O ZRUŠENÍ TRVALÉHO POBYTU</text:span><text:span text:style-name="T10"><text:s text:c="55"/></text:span><text:span text:style-name="T11"><text:s text:c="52"/></text:span><text:span text:style-name="T12"><text:s/></text:span></text:p>
      <text:p text:style-name="P13"/>
      <text:p text:style-name="P14"><text:s text:c="62"/></text:p>
      <text:p text:style-name="P15"/>
      <text:p text:style-name="P16"><text:s text:c="5"/>Ohlasovňa pobytu<text:s/>Vyšné Remety,<text:s/>na návrh vlastníka domu podľa § 7 ods. 1<text:s/>písm. f. zákona</text:p>
      <text:p text:style-name="P17"><text:s/>č. 253/1998 Z.z o ohlásení pobytu občanov Slovenskej republiky a registri obyvateľov Slovenskej republiky v znení zákona č. 545/2004 Z.z. zrušila dňom<text:s/>29.01.2024.</text:p>
      <text:p text:style-name="P18"/>
      <text:p text:style-name="P19"><text:s text:c="2"/>trvalý pobyt osobám,</text:p>
      <text:p text:style-name="P20"/>
      <text:p text:style-name="Textbody"><text:span text:style-name="T21">Lendačová Simona,<text:s/></text:span><text:span text:style-name="T22">nar. 14.10.1994</text:span></text:p>
      <text:p text:style-name="P23">a</text:p>
      <text:p text:style-name="Textbody"><text:span text:style-name="T24">Šmiga Sebastián,<text:s/></text:span><text:span text:style-name="T25">nar. 15.05.2015</text:span></text:p>
      <text:p text:style-name="P26"/>
      <text:p text:style-name="P27"/>
      <text:p text:style-name="P28">Miesto doterajšieho trvalého pobytu<text:s/>Vyšné Remety 58.</text:p>
      <text:p text:style-name="P29">Miesto <text:s/>nového trvalého pobytu je obec<text:s/>Vyšné Remety.</text:p>
      <text:p text:style-name="P30"/>
      <text:p text:style-name="P31"/>
      <text:p text:style-name="P32"/>
      <text:p text:style-name="P33"/>
      <text:p text:style-name="P34">vyvesené:<text:s/>29.01.2024</text:p>
      <text:p text:style-name="P35">zvesené: <text:s text:c="2"/>12.02.2024</text:p>
      <text:p text:style-name="P36"/>
      <text:p text:style-name="P37"/>
      <text:p text:style-name="P38"/>
      <text:p text:style-name="P39"/>
      <text:p text:style-name="P40"/>
      <text:p text:style-name="P41">Vyšné Remety 29.1.2024</text:p>
      <text:p text:style-name="P42"/>
      <text:p text:style-name="P43"/>
      <text:p text:style-name="P44"/>
      <text:p text:style-name="P45"/>
      <text:p text:style-name="P46"/>
      <text:p text:style-name="P47"><text:s text:c="91"/>odtlačok pečiatky ohlasovne pobytu</text:p>
      <text:p text:style-name="P48"><text:s text:c="93"/>a podpis zamestnanca ohlasovne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PEJOVÁ Jana</meta:initial-creator>
    <dc:creator>DUPEJOVÁ Jana</dc:creator>
    <meta:creation-date>2024-01-29T14:23:00Z</meta:creation-date>
    <dc:date>2024-01-29T14:23:00Z</dc:date>
    <meta:print-date>2024-01-29T14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